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99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CC99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Masse de crème maison (en kg)</text:p>
          </table:table-cell>
          <table:table-cell office:value-type="float" office:value="0.5" table:style-name="ce3">
            <text:p>0,5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1,5</text:p>
          </table:table-cell>
          <table:table-cell office:value-type="float" office:value="2" table:style-name="ce3">
            <text:p>2</text:p>
          </table:table-cell>
          <table:table-cell office:value-type="float" office:value="2.5" table:style-name="ce3">
            <text:p>2,5</text:p>
          </table:table-cell>
          <table:table-cell office:value-type="float" office:value="3" table:style-name="ce3">
            <text:p>3</text:p>
          </table:table-cell>
          <table:table-cell office:value-type="float" office:value="3.5" table:style-name="ce3">
            <text:p>3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sse de matières grasses (en kg)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Masse de crème allégée (en kg)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4">
            <text:p>Masse de matières grasses (en kg)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5">
            <text:p>Masse de matières grasses dans le mélange (en kg)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Pourcentage de matières grasses dans le mélange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oël MALAVAL</meta:initial-creator>
    <dc:creator>Lilian DELPUECH</dc:creator>
    <meta:creation-date>2014-09-08T18:08:58Z</meta:creation-date>
    <dc:date>2025-03-21T04:45:46Z</dc:date>
    <meta:editing-cycles>1</meta:editing-cycles>
    <meta:editing-duration>PT277S</meta:editing-duration>
  </office:meta>
</office:document-meta>
</file>