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color="#800000" style:text-underline-style="none" fo:font-weight="normal" style:font-weight-asian="normal" style:font-weight-complex="normal"/>
    </style:style>
    <style:style style:name="P3" style:family="paragraph" style:parent-style-name="Standard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text-properties fo:color="#800000" style:text-underline-style="none" fo:font-weight="normal" style:font-weight-asian="normal" style:font-weight-complex="normal"/>
    </style:style>
    <style:style style:name="P6" style:family="paragraph" style:parent-style-name="Text_20_body">
      <style:text-properties style:use-window-font-color="true" style:text-underline-style="none" fo:font-weight="normal" style:font-weight-asian="normal" style:font-weight-complex="normal"/>
    </style:style>
    <style:style style:name="P7" style:family="paragraph" style:parent-style-name="Table_20_Contents">
      <style:text-properties fo:color="#00ff00" fo:font-weight="bold" style:font-weight-asian="bold" style:font-weight-complex="bold"/>
    </style:style>
    <style:style style:name="P8" style:family="paragraph" style:parent-style-name="Table_20_Contents">
      <style:text-properties fo:color="#0000ff"/>
    </style:style>
    <style:style style:name="P9" style:family="paragraph" style:parent-style-name="Table_20_Contents">
      <style:text-properties fo:color="#ff0000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7">L'énoncé me dit</text:p>
          </table:table-cell>
          <table:table-cell table:style-name="Tableau1.A1" office:value-type="string">
            <text:p text:style-name="P8">J'ai montré</text:p>
          </table:table-cell>
          <table:table-cell table:style-name="Tableau1.C1" office:value-type="string">
            <text:p text:style-name="P9">Je dois prouver</text:p>
          </table:table-cell>
        </table:table-row>
        <table:table-row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9"/>
          </table:table-cell>
        </table:table-row>
      </table:table>
      <text:p text:style-name="Standard"/>
      <text:p text:style-name="P1">Je sais que<text:span text:style-name="T2"> </text:span></text:p>
      <text:p text:style-name="P1">Je sais que<text:span text:style-name="T2"> </text:span></text:p>
      <text:p text:style-name="P1">Je sais que</text:p>
      <text:p text:style-name="P1"/>
      <text:p text:style-name="P1">Donc<text:span text:style-name="T2"> </text:span></text:p>
      <text:p text:style-name="P1">Donc<text:span text:style-name="T2"> </text:span></text:p>
      <text:p text:style-name="P1">Donc</text:p>
      <text:p text:style-name="P1"/>
      <text:p text:style-name="P3">car</text:p>
      <text:p text:style-name="P3">car<text:span text:style-name="T2"> </text:span></text:p>
      <text:p text:style-name="P3">car</text:p>
      <text:p text:style-name="P2"/>
      <text:p text:style-name="P5">Un quadrilatère dont les côtés sont parallèles deux à deux est un parallélogramme </text:p>
      <text:p text:style-name="P5">Un quadrilatère ayant les diagonales de même milieu est un parallélogramme</text:p>
      <text:p text:style-name="P5">Un quadrilatère dont les côtes opposés ont même longueur deux à deux est un parallélogramme. </text:p>
      <text:p text:style-name="P5">Un quadrilatère ayant deux côtés parallèles et de même longueur est un parallélogramme. </text:p>
      <text:p text:style-name="P5">Un quadrilatère ayant les angles opposés de même mesure deux à deux est un parallélogramme :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06T16:42:23.08</meta:creation-date>
    <dc:date>2018-04-06T17:07:50.64</dc:date>
    <meta:editing-duration>PT13M46S</meta:editing-duration>
    <meta:editing-cycles>2</meta:editing-cycles>
    <meta:generator>LibreOffice/3.3$Win32 LibreOffice_project/330m19$Build-401</meta:generator>
    <meta:document-statistic meta:table-count="1" meta:image-count="0" meta:object-count="0" meta:page-count="2" meta:paragraph-count="17" meta:word-count="91" meta:character-count="530"/>
  </office:meta>
</office:document-meta>
</file>